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number="urn:oasis:names:tc:opendocument:xmlns:datastyle:1.0" xmlns:table="urn:oasis:names:tc:opendocument:xmlns:table:1.0" xmlns:draw="urn:oasis:names:tc:opendocument:xmlns:drawing:1.0" xmlns:style="urn:oasis:names:tc:opendocument:xmlns:style:1.0" xmlns:meta="urn:oasis:names:tc:opendocument:xmlns:meta:1.0" xmlns:fo="urn:oasis:names:tc:opendocument:xmlns:xsl-fo-compatib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xlink="http://www.w3.org/1999/xlink" office:version="1.0">
  <office:automatic-styles>
    <style:style style:name="Separator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roduct" style:family="table">
      <style:table-properties style:width="16.999cm" fo:margin-left="0cm" fo:margin-right="0cm" table:align="margins"/>
    </style:style>
    <style:style style:name="Product.A" style:family="table-column">
      <style:table-column-properties style:column-width="3.067cm" style:rel-column-width="11825*"/>
    </style:style>
    <style:style style:name="Product.B" style:family="table-column">
      <style:table-column-properties style:column-width="9.409cm" style:rel-column-width="36265*"/>
    </style:style>
    <style:style style:name="Product.C" style:family="table-column">
      <style:table-column-properties style:column-width="2.224cm" style:rel-column-width="8573*"/>
    </style:style>
    <style:style style:name="Product.D" style:family="table-column">
      <style:table-column-properties style:column-width="2.302cm" style:rel-column-width="8872*"/>
    </style:style>
    <style:style style:name="Product.ODD" style:family="table-cell">
      <style:table-cell-properties fo:padding="0.097cm" fo:border="none"/>
    </style:style>
    <style:style style:name="Product.EVEN" style:family="table-cell">
      <style:table-cell-properties fo:background-color="#e6e6ff" fo:padding="0.097cm" fo:border="none"/>
    </style:style>
    <style:style style:name="product_id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roduct_name" style:family="paragraph" style:parent-style-name="Standard">
      <style:paragraph-properties fo:text-align="lef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roduct_price_gross" style:family="paragraph" style:parent-style-name="Standard">
      <style:paragraph-properties fo:text-align="righ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roduct_price_net" style:family="paragraph" style:parent-style-name="Standard">
      <style:paragraph-properties fo:text-align="righ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Section" style:family="table">
      <style:table-properties style:width="16.999cm" table:align="margins"/>
    </style:style>
    <style:style style:name="Section.ODD" style:family="table-cell">
      <style:table-cell-properties fo:background-color="#e6e6e6" fo:padding="0.097cm" fo:border-left="none" fo:border-right="none" fo:border-top="0.018cm solid #666666" fo:border-bottom="0.018cm solid #666666"/>
    </style:style>
    <style:style style:name="title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able:table table:name="Product" table:style-name="Product">
        <table:table-column table:style-name="Product.A"/>
        <table:table-column table:style-name="Product.B"/>
        <table:table-column table:style-name="Product.C"/>
        <table:table-column table:style-name="Product.D"/>
        <table:table-column table:style-name="Product.E"/>
        <table:table-column table:style-name="Product.F"/>
        <table:table-column table:style-name="Product.G"/>
        <table:table-column table:style-name="Product.H"/>
        <table:table-column table:style-name="Product.I"/>
        <table:table-row>
          <table:table-cell table:style-name="Product.ODD" office:value-type="string">
            <text:p text:style-name="product_id">54273</text:p>
          </table:table-cell>
          <table:table-cell table:style-name="Product.ODD" office:value-type="string">
            <text:p text:style-name="product_name">Rower Cube ACCESS DISC 29 mint/white 2016</text:p>
          </table:table-cell>
          <table:table-cell table:style-name="Product.ODD" office:value-type="string">
            <text:p text:style-name="product_price_net">1 869,11</text:p>
          </table:table-cell>
          <table:table-cell table:style-name="Product.ODD" office:value-type="string">
            <text:p text:style-name="product_price_gross">2 299</text:p>
          </table:table-cell>
        </table:table-row>
        <table:table-row>
          <table:table-cell table:style-name="Product.EVEN" office:value-type="string">
            <text:p text:style-name="product_id">54270</text:p>
          </table:table-cell>
          <table:table-cell table:style-name="Product.EVEN" office:value-type="string">
            <text:p text:style-name="product_name">Rower Kross INZAI czarny połysk 2016</text:p>
          </table:table-cell>
          <table:table-cell table:style-name="Product.EVEN" office:value-type="string">
            <text:p text:style-name="product_price_net">2 519,51</text:p>
          </table:table-cell>
          <table:table-cell table:style-name="Product.EVEN" office:value-type="string">
            <text:p text:style-name="product_price_gross">3 099</text:p>
          </table:table-cell>
        </table:table-row>
        <table:table-row>
          <table:table-cell table:style-name="Product.ODD" office:value-type="string">
            <text:p text:style-name="product_id">54269</text:p>
          </table:table-cell>
          <table:table-cell table:style-name="Product.ODD" office:value-type="string">
            <text:p text:style-name="product_name">Rower Kross TRANS ATLANTIC  biało-zielony połysk 2016</text:p>
          </table:table-cell>
          <table:table-cell table:style-name="Product.ODD" office:value-type="string">
            <text:p text:style-name="product_price_net">1 137,4</text:p>
          </table:table-cell>
          <table:table-cell table:style-name="Product.ODD" office:value-type="string">
            <text:p text:style-name="product_price_gross">1 399</text:p>
          </table:table-cell>
        </table:table-row>
        <table:table-row>
          <table:table-cell table:style-name="Product.EVEN" office:value-type="string">
            <text:p text:style-name="product_id">54214</text:p>
          </table:table-cell>
          <table:table-cell table:style-name="Product.EVEN" office:value-type="string">
            <text:p text:style-name="product_name">Rower Unibike VIPER DISC męski niebiesko-czarny 2016</text:p>
          </table:table-cell>
          <table:table-cell table:style-name="Product.EVEN" office:value-type="string">
            <text:p text:style-name="product_price_net">2 316,26</text:p>
          </table:table-cell>
          <table:table-cell table:style-name="Product.EVEN" office:value-type="string">
            <text:p text:style-name="product_price_gross">2 849</text:p>
          </table:table-cell>
        </table:table-row>
        <table:table-row>
          <table:table-cell table:style-name="Product.ODD" office:value-type="string">
            <text:p text:style-name="product_id">54213</text:p>
          </table:table-cell>
          <table:table-cell table:style-name="Product.ODD" office:value-type="string">
            <text:p text:style-name="product_name">Rower Unibike CROSSFIRE DISC męski czarno-grafitowy 2016</text:p>
          </table:table-cell>
          <table:table-cell table:style-name="Product.ODD" office:value-type="string">
            <text:p text:style-name="product_price_net">1 909,76</text:p>
          </table:table-cell>
          <table:table-cell table:style-name="Product.ODD" office:value-type="string">
            <text:p text:style-name="product_price_gross">2 349</text:p>
          </table:table-cell>
        </table:table-row>
        <table:table-row>
          <table:table-cell table:style-name="Product.EVEN" office:value-type="string">
            <text:p text:style-name="product_id">54212</text:p>
          </table:table-cell>
          <table:table-cell table:style-name="Product.EVEN" office:value-type="string">
            <text:p text:style-name="product_name">Rower Unibike CROSSFIRE 28" czarno-grafitowy 2016</text:p>
          </table:table-cell>
          <table:table-cell table:style-name="Product.EVEN" office:value-type="string">
            <text:p text:style-name="product_price_net">1 706,5</text:p>
          </table:table-cell>
          <table:table-cell table:style-name="Product.EVEN" office:value-type="string">
            <text:p text:style-name="product_price_gross">2 099</text:p>
          </table:table-cell>
        </table:table-row>
        <table:table-row>
          <table:table-cell table:style-name="Product.ODD" office:value-type="string">
            <text:p text:style-name="product_id">54152</text:p>
          </table:table-cell>
          <table:table-cell table:style-name="Product.ODD" office:value-type="string">
            <text:p text:style-name="product_name">Rower VINTAGE 28" łabędź niebieski</text:p>
          </table:table-cell>
          <table:table-cell table:style-name="Product.ODD" office:value-type="string">
            <text:p text:style-name="product_price_net">373,17</text:p>
          </table:table-cell>
          <table:table-cell table:style-name="Product.ODD" office:value-type="string">
            <text:p text:style-name="product_price_gross">459</text:p>
          </table:table-cell>
        </table:table-row>
        <table:table-row>
          <table:table-cell table:style-name="Product.EVEN" office:value-type="string">
            <text:p text:style-name="product_id">54151</text:p>
          </table:table-cell>
          <table:table-cell table:style-name="Product.EVEN" office:value-type="string">
            <text:p text:style-name="product_name">Rower VINTAGE 28" łabędź wiśnia</text:p>
          </table:table-cell>
          <table:table-cell table:style-name="Product.EVEN" office:value-type="string">
            <text:p text:style-name="product_price_net">373,17</text:p>
          </table:table-cell>
          <table:table-cell table:style-name="Product.EVEN" office:value-type="string">
            <text:p text:style-name="product_price_gross">459</text:p>
          </table:table-cell>
        </table:table-row>
        <table:table-row>
          <table:table-cell table:style-name="Product.ODD" office:value-type="string">
            <text:p text:style-name="product_id">54150</text:p>
          </table:table-cell>
          <table:table-cell table:style-name="Product.ODD" office:value-type="string">
            <text:p text:style-name="product_name">Rower CTB 26" RLand SUZANA Shimano damski jaśmin horizon-biały</text:p>
          </table:table-cell>
          <table:table-cell table:style-name="Product.ODD" office:value-type="string">
            <text:p text:style-name="product_price_net">608,94</text:p>
          </table:table-cell>
          <table:table-cell table:style-name="Product.ODD" office:value-type="string">
            <text:p text:style-name="product_price_gross">749</text:p>
          </table:table-cell>
        </table:table-row>
        <table:table-row>
          <table:table-cell table:style-name="Product.EVEN" office:value-type="string">
            <text:p text:style-name="product_id">54149</text:p>
          </table:table-cell>
          <table:table-cell table:style-name="Product.EVEN" office:value-type="string">
            <text:p text:style-name="product_name">Rower CTB 26" R'Land SUZANA Shimano damski fioletowo-biały</text:p>
          </table:table-cell>
          <table:table-cell table:style-name="Product.EVEN" office:value-type="string">
            <text:p text:style-name="product_price_net">608,94</text:p>
          </table:table-cell>
          <table:table-cell table:style-name="Product.EVEN" office:value-type="string">
            <text:p text:style-name="product_price_gross">749</text:p>
          </table:table-cell>
        </table:table-row>
        <table:table-row>
          <table:table-cell table:style-name="Product.ODD" office:value-type="string">
            <text:p text:style-name="product_id">54148</text:p>
          </table:table-cell>
          <table:table-cell table:style-name="Product.ODD" office:value-type="string">
            <text:p text:style-name="product_name">Rower CTB 26" RLand SUZANA Shimano damski błękitno-biały</text:p>
          </table:table-cell>
          <table:table-cell table:style-name="Product.ODD" office:value-type="string">
            <text:p text:style-name="product_price_net">608,94</text:p>
          </table:table-cell>
          <table:table-cell table:style-name="Product.ODD" office:value-type="string">
            <text:p text:style-name="product_price_gross">749</text:p>
          </table:table-cell>
        </table:table-row>
        <table:table-row>
          <table:table-cell table:style-name="Product.EVEN" office:value-type="string">
            <text:p text:style-name="product_id">54147</text:p>
          </table:table-cell>
          <table:table-cell table:style-name="Product.EVEN" office:value-type="string">
            <text:p text:style-name="product_name">Rower AMAZONKA Retro 26" 3-biegowy czerwony obręcz stożek</text:p>
          </table:table-cell>
          <table:table-cell table:style-name="Product.EVEN" office:value-type="string">
            <text:p text:style-name="product_price_net">649,59</text:p>
          </table:table-cell>
          <table:table-cell table:style-name="Product.EVEN" office:value-type="string">
            <text:p text:style-name="product_price_gross">799</text:p>
          </table:table-cell>
        </table:table-row>
        <table:table-row>
          <table:table-cell table:style-name="Product.ODD" office:value-type="string">
            <text:p text:style-name="product_id">54089</text:p>
          </table:table-cell>
          <table:table-cell table:style-name="Product.ODD" office:value-type="string">
            <text:p text:style-name="product_name">Rower Unibike PAMIR damski czarny 2015</text:p>
          </table:table-cell>
          <table:table-cell table:style-name="Product.ODD" office:value-type="string">
            <text:p text:style-name="product_price_net">1 535,85</text:p>
          </table:table-cell>
          <table:table-cell table:style-name="Product.ODD" office:value-type="string">
            <text:p text:style-name="product_price_gross">1 889,1</text:p>
          </table:table-cell>
        </table:table-row>
        <table:table-row>
          <table:table-cell table:style-name="Product.EVEN" office:value-type="string">
            <text:p text:style-name="product_id">54088</text:p>
          </table:table-cell>
          <table:table-cell table:style-name="Product.EVEN" office:value-type="string">
            <text:p text:style-name="product_name">Rower Unibike PAMIR damski srebrny 2015</text:p>
          </table:table-cell>
          <table:table-cell table:style-name="Product.EVEN" office:value-type="string">
            <text:p text:style-name="product_price_net">1 535,85</text:p>
          </table:table-cell>
          <table:table-cell table:style-name="Product.EVEN" office:value-type="string">
            <text:p text:style-name="product_price_gross">1 889,1</text:p>
          </table:table-cell>
        </table:table-row>
        <table:table-row>
          <table:table-cell table:style-name="Product.ODD" office:value-type="string">
            <text:p text:style-name="product_id">54045</text:p>
          </table:table-cell>
          <table:table-cell table:style-name="Product.ODD" office:value-type="string">
            <text:p text:style-name="product_name">Rower Storm 28" AMSTERDAM 1-biegowy czerwony</text:p>
          </table:table-cell>
          <table:table-cell table:style-name="Product.ODD" office:value-type="string">
            <text:p text:style-name="product_price_net">467,56</text:p>
          </table:table-cell>
          <table:table-cell table:style-name="Product.ODD" office:value-type="string">
            <text:p text:style-name="product_price_gross">575,1</text:p>
          </table:table-cell>
        </table:table-row>
        <table:table-row>
          <table:table-cell table:style-name="Product.EVEN" office:value-type="string">
            <text:p text:style-name="product_id">54021</text:p>
          </table:table-cell>
          <table:table-cell table:style-name="Product.EVEN" office:value-type="string">
            <text:p text:style-name="product_name">Rower Scott SPEEDSTER 40 2016</text:p>
          </table:table-cell>
          <table:table-cell table:style-name="Product.EVEN" office:value-type="string">
            <text:p text:style-name="product_price_net">3 088,62</text:p>
          </table:table-cell>
          <table:table-cell table:style-name="Product.EVEN" office:value-type="string">
            <text:p text:style-name="product_price_gross">3 799</text:p>
          </table:table-cell>
        </table:table-row>
        <table:table-row>
          <table:table-cell table:style-name="Product.ODD" office:value-type="string">
            <text:p text:style-name="product_id">54020</text:p>
          </table:table-cell>
          <table:table-cell table:style-name="Product.ODD" office:value-type="string">
            <text:p text:style-name="product_name">Rower Kross TRANS PACIFIC męski szary ciepły-brąz matowy 2016</text:p>
          </table:table-cell>
          <table:table-cell table:style-name="Product.ODD" office:value-type="string">
            <text:p text:style-name="product_price_net">1 389,51</text:p>
          </table:table-cell>
          <table:table-cell table:style-name="Product.ODD" office:value-type="string">
            <text:p text:style-name="product_price_gross">1 709,1</text:p>
          </table:table-cell>
        </table:table-row>
        <table:table-row>
          <table:table-cell table:style-name="Product.EVEN" office:value-type="string">
            <text:p text:style-name="product_id">54016</text:p>
          </table:table-cell>
          <table:table-cell table:style-name="Product.EVEN" office:value-type="string">
            <text:p text:style-name="product_name">Rower Storm trekkingowy 28" RUNNER czarny/pomarańczowy męski</text:p>
          </table:table-cell>
          <table:table-cell table:style-name="Product.EVEN" office:value-type="string">
            <text:p text:style-name="product_price_net">755,28</text:p>
          </table:table-cell>
          <table:table-cell table:style-name="Product.EVEN" office:value-type="string">
            <text:p text:style-name="product_price_gross">929</text:p>
          </table:table-cell>
        </table:table-row>
        <table:table-row>
          <table:table-cell table:style-name="Product.ODD" office:value-type="string">
            <text:p text:style-name="product_id">54015</text:p>
          </table:table-cell>
          <table:table-cell table:style-name="Product.ODD" office:value-type="string">
            <text:p text:style-name="product_name">Rower Storm 26" AMSTERDAM 1-biegowy mięta</text:p>
          </table:table-cell>
          <table:table-cell table:style-name="Product.ODD" office:value-type="string">
            <text:p text:style-name="product_price_net">467,56</text:p>
          </table:table-cell>
          <table:table-cell table:style-name="Product.ODD" office:value-type="string">
            <text:p text:style-name="product_price_gross">575,1</text:p>
          </table:table-cell>
        </table:table-row>
        <table:table-row>
          <table:table-cell table:style-name="Product.EVEN" office:value-type="string">
            <text:p text:style-name="product_id">54014</text:p>
          </table:table-cell>
          <table:table-cell table:style-name="Product.EVEN" office:value-type="string">
            <text:p text:style-name="product_name">Rower Storm 26" AMSTERDAM 1-biegowy biały-błotnik fiolet</text:p>
          </table:table-cell>
          <table:table-cell table:style-name="Product.EVEN" office:value-type="string">
            <text:p text:style-name="product_price_net">519,51</text:p>
          </table:table-cell>
          <table:table-cell table:style-name="Product.EVEN" office:value-type="string">
            <text:p text:style-name="product_price_gross">639</text:p>
          </table:table-cell>
        </table:table-row>
        <table:table-row>
          <table:table-cell table:style-name="Product.ODD" office:value-type="string">
            <text:p text:style-name="product_id">54013</text:p>
          </table:table-cell>
          <table:table-cell table:style-name="Product.ODD" office:value-type="string">
            <text:p text:style-name="product_name">Rower Storm 28" AMSTERDAM 1-biegowy  biały, błotnik koralowy</text:p>
          </table:table-cell>
          <table:table-cell table:style-name="Product.ODD" office:value-type="string">
            <text:p text:style-name="product_price_net">467,56</text:p>
          </table:table-cell>
          <table:table-cell table:style-name="Product.ODD" office:value-type="string">
            <text:p text:style-name="product_price_gross">575,1</text:p>
          </table:table-cell>
        </table:table-row>
        <table:table-row>
          <table:table-cell table:style-name="Product.EVEN" office:value-type="string">
            <text:p text:style-name="product_id">54012</text:p>
          </table:table-cell>
          <table:table-cell table:style-name="Product.EVEN" office:value-type="string">
            <text:p text:style-name="product_name">Rower Storm 28" AMSTERDAM 1-biegowy biały, błotnik fiolet</text:p>
          </table:table-cell>
          <table:table-cell table:style-name="Product.EVEN" office:value-type="string">
            <text:p text:style-name="product_price_net">467,56</text:p>
          </table:table-cell>
          <table:table-cell table:style-name="Product.EVEN" office:value-type="string">
            <text:p text:style-name="product_price_gross">575,1</text:p>
          </table:table-cell>
        </table:table-row>
        <table:table-row>
          <table:table-cell table:style-name="Product.ODD" office:value-type="string">
            <text:p text:style-name="product_id">54011</text:p>
          </table:table-cell>
          <table:table-cell table:style-name="Product.ODD" office:value-type="string">
            <text:p text:style-name="product_name">Rower Storm 28" AMSTERDAM 1-biegowy morski, błotnik biały</text:p>
          </table:table-cell>
          <table:table-cell table:style-name="Product.ODD" office:value-type="string">
            <text:p text:style-name="product_price_net">467,56</text:p>
          </table:table-cell>
          <table:table-cell table:style-name="Product.ODD" office:value-type="string">
            <text:p text:style-name="product_price_gross">575,1</text:p>
          </table:table-cell>
        </table:table-row>
        <table:table-row>
          <table:table-cell table:style-name="Product.EVEN" office:value-type="string">
            <text:p text:style-name="product_id">54010</text:p>
          </table:table-cell>
          <table:table-cell table:style-name="Product.EVEN" office:value-type="string">
            <text:p text:style-name="product_name">Rower Storm 28" AMSTERDAM 1-biegowy mięta</text:p>
          </table:table-cell>
          <table:table-cell table:style-name="Product.EVEN" office:value-type="string">
            <text:p text:style-name="product_price_net">467,56</text:p>
          </table:table-cell>
          <table:table-cell table:style-name="Product.EVEN" office:value-type="string">
            <text:p text:style-name="product_price_gross">575,1</text:p>
          </table:table-cell>
        </table:table-row>
        <table:table-row>
          <table:table-cell table:style-name="Product.ODD" office:value-type="string">
            <text:p text:style-name="product_id">54009</text:p>
          </table:table-cell>
          <table:table-cell table:style-name="Product.ODD" office:value-type="string">
            <text:p text:style-name="product_name">Rower Storm 28" AMSTERDAM 1-biegowy  kremowy</text:p>
          </table:table-cell>
          <table:table-cell table:style-name="Product.ODD" office:value-type="string">
            <text:p text:style-name="product_price_net">467,56</text:p>
          </table:table-cell>
          <table:table-cell table:style-name="Product.ODD" office:value-type="string">
            <text:p text:style-name="product_price_gross">575,1</text:p>
          </table:table-cell>
        </table:table-row>
        <table:table-row>
          <table:table-cell table:style-name="Product.EVEN" office:value-type="string">
            <text:p text:style-name="product_id">54008</text:p>
          </table:table-cell>
          <table:table-cell table:style-name="Product.EVEN" office:value-type="string">
            <text:p text:style-name="product_name">Rower Unibike VIKING M8 aluminiowa rama pomarańcz-czarny 2016</text:p>
          </table:table-cell>
          <table:table-cell table:style-name="Product.EVEN" office:value-type="string">
            <text:p text:style-name="product_price_net">649,59</text:p>
          </table:table-cell>
          <table:table-cell table:style-name="Product.EVEN" office:value-type="string">
            <text:p text:style-name="product_price_gross">799</text:p>
          </table:table-cell>
        </table:table-row>
        <table:table-row>
          <table:table-cell table:style-name="Product.ODD" office:value-type="string">
            <text:p text:style-name="product_id">54007</text:p>
          </table:table-cell>
          <table:table-cell table:style-name="Product.ODD" office:value-type="string">
            <text:p text:style-name="product_name">Rower Unibike VOYAGER męski czarny 2016</text:p>
          </table:table-cell>
          <table:table-cell table:style-name="Product.ODD" office:value-type="string">
            <text:p text:style-name="product_price_net">1 747,15</text:p>
          </table:table-cell>
          <table:table-cell table:style-name="Product.ODD" office:value-type="string">
            <text:p text:style-name="product_price_gross">2 149</text:p>
          </table:table-cell>
        </table:table-row>
        <table:table-row>
          <table:table-cell table:style-name="Product.EVEN" office:value-type="string">
            <text:p text:style-name="product_id">53973</text:p>
          </table:table-cell>
          <table:table-cell table:style-name="Product.EVEN" office:value-type="string">
            <text:p text:style-name="product_name">Rower VINTAGE 28" łabędź kremowy</text:p>
          </table:table-cell>
          <table:table-cell table:style-name="Product.EVEN" office:value-type="string">
            <text:p text:style-name="product_price_net">335,85</text:p>
          </table:table-cell>
          <table:table-cell table:style-name="Product.EVEN" office:value-type="string">
            <text:p text:style-name="product_price_gross">413,1</text:p>
          </table:table-cell>
        </table:table-row>
        <table:table-row>
          <table:table-cell table:style-name="Product.ODD" office:value-type="string">
            <text:p text:style-name="product_id">53972</text:p>
          </table:table-cell>
          <table:table-cell table:style-name="Product.ODD" office:value-type="string">
            <text:p text:style-name="product_name">Rower VINTAGE 28" łabędź czarny</text:p>
          </table:table-cell>
          <table:table-cell table:style-name="Product.ODD" office:value-type="string">
            <text:p text:style-name="product_price_net">335,85</text:p>
          </table:table-cell>
          <table:table-cell table:style-name="Product.ODD" office:value-type="string">
            <text:p text:style-name="product_price_gross">413,1</text:p>
          </table:table-cell>
        </table:table-row>
        <table:table-row>
          <table:table-cell table:style-name="Product.EVEN" office:value-type="string">
            <text:p text:style-name="product_id">53971</text:p>
          </table:table-cell>
          <table:table-cell table:style-name="Product.EVEN" office:value-type="string">
            <text:p text:style-name="product_name">Rower VINTAGE 28" łabędź pistacja</text:p>
          </table:table-cell>
          <table:table-cell table:style-name="Product.EVEN" office:value-type="string">
            <text:p text:style-name="product_price_net">335,85</text:p>
          </table:table-cell>
          <table:table-cell table:style-name="Product.EVEN" office:value-type="string">
            <text:p text:style-name="product_price_gross">413,1</text:p>
          </table:table-cell>
        </table:table-row>
        <table:table-row>
          <table:table-cell table:style-name="Product.ODD" office:value-type="string">
            <text:p text:style-name="product_id">53970</text:p>
          </table:table-cell>
          <table:table-cell table:style-name="Product.ODD" office:value-type="string">
            <text:p text:style-name="product_name">Rower VINTAGE 28" łabędź biały</text:p>
          </table:table-cell>
          <table:table-cell table:style-name="Product.ODD" office:value-type="string">
            <text:p text:style-name="product_price_net">335,85</text:p>
          </table:table-cell>
          <table:table-cell table:style-name="Product.ODD" office:value-type="string">
            <text:p text:style-name="product_price_gross">413,1</text:p>
          </table:table-cell>
        </table:table-row>
        <table:table-row>
          <table:table-cell table:style-name="Product.EVEN" office:value-type="string">
            <text:p text:style-name="product_id">53956</text:p>
          </table:table-cell>
          <table:table-cell table:style-name="Product.EVEN" office:value-type="string">
            <text:p text:style-name="product_name">Rower VINTAGE łabędź 26" wiśniowy - błotniki czarne</text:p>
          </table:table-cell>
          <table:table-cell table:style-name="Product.EVEN" office:value-type="string">
            <text:p text:style-name="product_price_net">348,78</text:p>
          </table:table-cell>
          <table:table-cell table:style-name="Product.EVEN" office:value-type="string">
            <text:p text:style-name="product_price_gross">429</text:p>
          </table:table-cell>
        </table:table-row>
        <table:table-row>
          <table:table-cell table:style-name="Product.ODD" office:value-type="string">
            <text:p text:style-name="product_id">53955</text:p>
          </table:table-cell>
          <table:table-cell table:style-name="Product.ODD" office:value-type="string">
            <text:p text:style-name="product_name">Rower VINTAGE łabędź 26" niebieski - dodatki czarne</text:p>
          </table:table-cell>
          <table:table-cell table:style-name="Product.ODD" office:value-type="string">
            <text:p text:style-name="product_price_net">348,78</text:p>
          </table:table-cell>
          <table:table-cell table:style-name="Product.ODD" office:value-type="string">
            <text:p text:style-name="product_price_gross">429</text:p>
          </table:table-cell>
        </table:table-row>
        <table:table-row>
          <table:table-cell table:style-name="Product.EVEN" office:value-type="string">
            <text:p text:style-name="product_id">53954</text:p>
          </table:table-cell>
          <table:table-cell table:style-name="Product.EVEN" office:value-type="string">
            <text:p text:style-name="product_name">Rower VINTAGE łabędź 26" czarny</text:p>
          </table:table-cell>
          <table:table-cell table:style-name="Product.EVEN" office:value-type="string">
            <text:p text:style-name="product_price_net">348,78</text:p>
          </table:table-cell>
          <table:table-cell table:style-name="Product.EVEN" office:value-type="string">
            <text:p text:style-name="product_price_gross">429</text:p>
          </table:table-cell>
        </table:table-row>
        <table:table-row>
          <table:table-cell table:style-name="Product.ODD" office:value-type="string">
            <text:p text:style-name="product_id">53953</text:p>
          </table:table-cell>
          <table:table-cell table:style-name="Product.ODD" office:value-type="string">
            <text:p text:style-name="product_name">Rower VINTAGE łabędź 26" biały</text:p>
          </table:table-cell>
          <table:table-cell table:style-name="Product.ODD" office:value-type="string">
            <text:p text:style-name="product_price_net">348,78</text:p>
          </table:table-cell>
          <table:table-cell table:style-name="Product.ODD" office:value-type="string">
            <text:p text:style-name="product_price_gross">429</text:p>
          </table:table-cell>
        </table:table-row>
        <table:table-row>
          <table:table-cell table:style-name="Product.EVEN" office:value-type="string">
            <text:p text:style-name="product_id">53936</text:p>
          </table:table-cell>
          <table:table-cell table:style-name="Product.EVEN" office:value-type="string">
            <text:p text:style-name="product_name">Rower Saveno LESTER 28" GTS męski czarno szary matowy</text:p>
          </table:table-cell>
          <table:table-cell table:style-name="Product.EVEN" office:value-type="string">
            <text:p text:style-name="product_price_net">877,32</text:p>
          </table:table-cell>
          <table:table-cell table:style-name="Product.EVEN" office:value-type="string">
            <text:p text:style-name="product_price_gross">1 079,1</text:p>
          </table:table-cell>
        </table:table-row>
        <table:table-row>
          <table:table-cell table:style-name="Product.ODD" office:value-type="string">
            <text:p text:style-name="product_id">53935</text:p>
          </table:table-cell>
          <table:table-cell table:style-name="Product.ODD" office:value-type="string">
            <text:p text:style-name="product_name">Rower Saveno 28" DISCOVERY LDS biało-niebieski matowy</text:p>
          </table:table-cell>
          <table:table-cell table:style-name="Product.ODD" office:value-type="string">
            <text:p text:style-name="product_price_net">1 023,66</text:p>
          </table:table-cell>
          <table:table-cell table:style-name="Product.ODD" office:value-type="string">
            <text:p text:style-name="product_price_gross">1 259,1</text:p>
          </table:table-cell>
        </table:table-row>
        <table:table-row>
          <table:table-cell table:style-name="Product.EVEN" office:value-type="string">
            <text:p text:style-name="product_id">53934</text:p>
          </table:table-cell>
          <table:table-cell table:style-name="Product.EVEN" office:value-type="string">
            <text:p text:style-name="product_name">Rower Cube ATTAIN PRO  white/black 2016</text:p>
          </table:table-cell>
          <table:table-cell table:style-name="Product.EVEN" office:value-type="string">
            <text:p text:style-name="product_price_net">3 169,92</text:p>
          </table:table-cell>
          <table:table-cell table:style-name="Product.EVEN" office:value-type="string">
            <text:p text:style-name="product_price_gross">3 899</text:p>
          </table:table-cell>
        </table:table-row>
        <table:table-row>
          <table:table-cell table:style-name="Product.ODD" office:value-type="string">
            <text:p text:style-name="product_id">53933</text:p>
          </table:table-cell>
          <table:table-cell table:style-name="Product.ODD" office:value-type="string">
            <text:p text:style-name="product_name">Rower Scott GENIUS 740 2016</text:p>
          </table:table-cell>
          <table:table-cell table:style-name="Product.ODD" office:value-type="string">
            <text:p text:style-name="product_price_net">8 779,76</text:p>
          </table:table-cell>
          <table:table-cell table:style-name="Product.ODD" office:value-type="string">
            <text:p text:style-name="product_price_gross">10 799,1</text:p>
          </table:table-cell>
        </table:table-row>
        <table:table-row>
          <table:table-cell table:style-name="Product.EVEN" office:value-type="string">
            <text:p text:style-name="product_id">53915</text:p>
          </table:table-cell>
          <table:table-cell table:style-name="Product.EVEN" office:value-type="string">
            <text:p text:style-name="product_name">Rower Scott SCALE 970 red/black 2016</text:p>
          </table:table-cell>
          <table:table-cell table:style-name="Product.EVEN" office:value-type="string">
            <text:p text:style-name="product_price_net">3 088,62</text:p>
          </table:table-cell>
          <table:table-cell table:style-name="Product.EVEN" office:value-type="string">
            <text:p text:style-name="product_price_gross">3 799</text:p>
          </table:table-cell>
        </table:table-row>
        <table:table-row>
          <table:table-cell table:style-name="Product.ODD" office:value-type="string">
            <text:p text:style-name="product_id">53914</text:p>
          </table:table-cell>
          <table:table-cell table:style-name="Product.ODD" office:value-type="string">
            <text:p text:style-name="product_name">Rower Scott SCALE 770  black/white/red 2016</text:p>
          </table:table-cell>
          <table:table-cell table:style-name="Product.ODD" office:value-type="string">
            <text:p text:style-name="product_price_net">3 088,62</text:p>
          </table:table-cell>
          <table:table-cell table:style-name="Product.ODD" office:value-type="string">
            <text:p text:style-name="product_price_gross">3 799</text:p>
          </table:table-cell>
        </table:table-row>
        <table:table-row>
          <table:table-cell table:style-name="Product.EVEN" office:value-type="string">
            <text:p text:style-name="product_id">53913</text:p>
          </table:table-cell>
          <table:table-cell table:style-name="Product.EVEN" office:value-type="string">
            <text:p text:style-name="product_name">Rower Kross SOIL 1,0 żółto-czarny matowy 2016</text:p>
          </table:table-cell>
          <table:table-cell table:style-name="Product.EVEN" office:value-type="string">
            <text:p text:style-name="product_price_net">5 121,22</text:p>
          </table:table-cell>
          <table:table-cell table:style-name="Product.EVEN" office:value-type="string">
            <text:p text:style-name="product_price_gross">6 299,1</text:p>
          </table:table-cell>
        </table:table-row>
        <table:table-row>
          <table:table-cell table:style-name="Product.ODD" office:value-type="string">
            <text:p text:style-name="product_id">53912</text:p>
          </table:table-cell>
          <table:table-cell table:style-name="Product.ODD" office:value-type="string">
            <text:p text:style-name="product_name">Rower Kross DUST 2,0 L czarno-limonkowy matowy 2016</text:p>
          </table:table-cell>
          <table:table-cell table:style-name="Product.ODD" office:value-type="string">
            <text:p text:style-name="product_price_net">3 657,8</text:p>
          </table:table-cell>
          <table:table-cell table:style-name="Product.ODD" office:value-type="string">
            <text:p text:style-name="product_price_gross">4 499,1</text:p>
          </table:table-cell>
        </table:table-row>
        <table:table-row>
          <table:table-cell table:style-name="Product.EVEN" office:value-type="string">
            <text:p text:style-name="product_id">53911</text:p>
          </table:table-cell>
          <table:table-cell table:style-name="Product.EVEN" office:value-type="string">
            <text:p text:style-name="product_name">Rower Kross VENTO 5,0 czarny-pomarańczowy połysk 2016</text:p>
          </table:table-cell>
          <table:table-cell table:style-name="Product.EVEN" office:value-type="string">
            <text:p text:style-name="product_price_net">4 389,51</text:p>
          </table:table-cell>
          <table:table-cell table:style-name="Product.EVEN" office:value-type="string">
            <text:p text:style-name="product_price_gross">5 399,1</text:p>
          </table:table-cell>
        </table:table-row>
        <table:table-row>
          <table:table-cell table:style-name="Product.ODD" office:value-type="string">
            <text:p text:style-name="product_id">53848</text:p>
          </table:table-cell>
          <table:table-cell table:style-name="Product.ODD" office:value-type="string">
            <text:p text:style-name="product_name">Rower Scott SUB CROSS 40 damski 2016</text:p>
          </table:table-cell>
          <table:table-cell table:style-name="Product.ODD" office:value-type="string">
            <text:p text:style-name="product_price_net">2 275,61</text:p>
          </table:table-cell>
          <table:table-cell table:style-name="Product.ODD" office:value-type="string">
            <text:p text:style-name="product_price_gross">2 799</text:p>
          </table:table-cell>
        </table:table-row>
        <table:table-row>
          <table:table-cell table:style-name="Product.EVEN" office:value-type="string">
            <text:p text:style-name="product_id">53773</text:p>
          </table:table-cell>
          <table:table-cell table:style-name="Product.EVEN" office:value-type="string">
            <text:p text:style-name="product_name">Rower Unibike FUSION 27,5" grafitowo-zielony 2016</text:p>
          </table:table-cell>
          <table:table-cell table:style-name="Product.EVEN" office:value-type="string">
            <text:p text:style-name="product_price_net">1 869,11</text:p>
          </table:table-cell>
          <table:table-cell table:style-name="Product.EVEN" office:value-type="string">
            <text:p text:style-name="product_price_gross">2 299</text:p>
          </table:table-cell>
        </table:table-row>
        <table:table-row>
          <table:table-cell table:style-name="Product.ODD" office:value-type="string">
            <text:p text:style-name="product_id">53771</text:p>
          </table:table-cell>
          <table:table-cell table:style-name="Product.ODD" office:value-type="string">
            <text:p text:style-name="product_name">Rower Unibike VISION męski grafitowy 2016</text:p>
          </table:table-cell>
          <table:table-cell table:style-name="Product.ODD" office:value-type="string">
            <text:p text:style-name="product_price_net">1 503,25</text:p>
          </table:table-cell>
          <table:table-cell table:style-name="Product.ODD" office:value-type="string">
            <text:p text:style-name="product_price_gross">1 849</text:p>
          </table:table-cell>
        </table:table-row>
        <table:table-row>
          <table:table-cell table:style-name="Product.EVEN" office:value-type="string">
            <text:p text:style-name="product_id">53770</text:p>
          </table:table-cell>
          <table:table-cell table:style-name="Product.EVEN" office:value-type="string">
            <text:p text:style-name="product_name">Rower Unibike VISION męski niebieski 2016</text:p>
          </table:table-cell>
          <table:table-cell table:style-name="Product.EVEN" office:value-type="string">
            <text:p text:style-name="product_price_net">1 503,25</text:p>
          </table:table-cell>
          <table:table-cell table:style-name="Product.EVEN" office:value-type="string">
            <text:p text:style-name="product_price_gross">1 849</text:p>
          </table:table-cell>
        </table:table-row>
        <table:table-row>
          <table:table-cell table:style-name="Product.ODD" office:value-type="string">
            <text:p text:style-name="product_id">53769</text:p>
          </table:table-cell>
          <table:table-cell table:style-name="Product.ODD" office:value-type="string">
            <text:p text:style-name="product_name">Rower Unibike VISION damski niebieski 2016</text:p>
          </table:table-cell>
          <table:table-cell table:style-name="Product.ODD" office:value-type="string">
            <text:p text:style-name="product_price_net">1 503,25</text:p>
          </table:table-cell>
          <table:table-cell table:style-name="Product.ODD" office:value-type="string">
            <text:p text:style-name="product_price_gross">1 849</text:p>
          </table:table-cell>
        </table:table-row>
        <table:table-row>
          <table:table-cell table:style-name="Product.EVEN" office:value-type="string">
            <text:p text:style-name="product_id">53752</text:p>
          </table:table-cell>
          <table:table-cell table:style-name="Product.EVEN" office:value-type="string">
            <text:p text:style-name="product_name">Rower Unibike FUSION 29 niebiesko-czarny 2016</text:p>
          </table:table-cell>
          <table:table-cell table:style-name="Product.EVEN" office:value-type="string">
            <text:p text:style-name="product_price_net">1 950,41</text:p>
          </table:table-cell>
          <table:table-cell table:style-name="Product.EVEN" office:value-type="string">
            <text:p text:style-name="product_price_gross">2 399</text:p>
          </table:table-cell>
        </table:table-row>
        <table:table-row>
          <table:table-cell table:style-name="Product.ODD" office:value-type="string">
            <text:p text:style-name="product_id">53751</text:p>
          </table:table-cell>
          <table:table-cell table:style-name="Product.ODD" office:value-type="string">
            <text:p text:style-name="product_name">Rower Unibike FUSION LADY 27,5" biało-fioletowy 2016</text:p>
          </table:table-cell>
          <table:table-cell table:style-name="Product.ODD" office:value-type="string">
            <text:p text:style-name="product_price_net">1 869,11</text:p>
          </table:table-cell>
          <table:table-cell table:style-name="Product.ODD" office:value-type="string">
            <text:p text:style-name="product_price_gross">2 299</text:p>
          </table:table-cell>
        </table:table-row>
        <table:table-row>
          <table:table-cell table:style-name="Product.EVEN" office:value-type="string">
            <text:p text:style-name="product_id">53750</text:p>
          </table:table-cell>
          <table:table-cell table:style-name="Product.EVEN" office:value-type="string">
            <text:p text:style-name="product_name">Rower Unibike FLASH EQ męski czarno-grafitowy 2016</text:p>
          </table:table-cell>
          <table:table-cell table:style-name="Product.EVEN" office:value-type="string">
            <text:p text:style-name="product_price_net">1 446,34</text:p>
          </table:table-cell>
          <table:table-cell table:style-name="Product.EVEN" office:value-type="string">
            <text:p text:style-name="product_price_gross">1 779</text:p>
          </table:table-cell>
        </table:table-row>
        <table:table-row>
          <table:table-cell table:style-name="Product.ODD" office:value-type="string">
            <text:p text:style-name="product_id">53721</text:p>
          </table:table-cell>
          <table:table-cell table:style-name="Product.ODD" office:value-type="string">
            <text:p text:style-name="product_name">Rower Kross HEXAGON X3 czarny-niebieski zielony matowy 2016</text:p>
          </table:table-cell>
          <table:table-cell table:style-name="Product.ODD" office:value-type="string">
            <text:p text:style-name="product_price_net">1 259,35</text:p>
          </table:table-cell>
          <table:table-cell table:style-name="Product.ODD" office:value-type="string">
            <text:p text:style-name="product_price_gross">1 549</text:p>
          </table:table-cell>
        </table:table-row>
        <table:table-row>
          <table:table-cell table:style-name="Product.EVEN" office:value-type="string">
            <text:p text:style-name="product_id">53710</text:p>
          </table:table-cell>
          <table:table-cell table:style-name="Product.EVEN" office:value-type="string">
            <text:p text:style-name="product_name">Rower Unibike FLASH męski czarno-grafitowy 2016</text:p>
          </table:table-cell>
          <table:table-cell table:style-name="Product.EVEN" office:value-type="string">
            <text:p text:style-name="product_price_net">1 340,65</text:p>
          </table:table-cell>
          <table:table-cell table:style-name="Product.EVEN" office:value-type="string">
            <text:p text:style-name="product_price_gross">1 649</text:p>
          </table:table-cell>
        </table:table-row>
        <table:table-row>
          <table:table-cell table:style-name="Product.ODD" office:value-type="string">
            <text:p text:style-name="product_id">53709</text:p>
          </table:table-cell>
          <table:table-cell table:style-name="Product.ODD" office:value-type="string">
            <text:p text:style-name="product_name">Rower Unibike FLASH męski czarno-niebieski 2016</text:p>
          </table:table-cell>
          <table:table-cell table:style-name="Product.ODD" office:value-type="string">
            <text:p text:style-name="product_price_net">1 340,65</text:p>
          </table:table-cell>
          <table:table-cell table:style-name="Product.ODD" office:value-type="string">
            <text:p text:style-name="product_price_gross">1 649</text:p>
          </table:table-cell>
        </table:table-row>
        <table:table-row>
          <table:table-cell table:style-name="Product.EVEN" office:value-type="string">
            <text:p text:style-name="product_id">53703</text:p>
          </table:table-cell>
          <table:table-cell table:style-name="Product.EVEN" office:value-type="string">
            <text:p text:style-name="product_name">Rower Unibike FLASH EQ męski czarno-niebieski 2016</text:p>
          </table:table-cell>
          <table:table-cell table:style-name="Product.EVEN" office:value-type="string">
            <text:p text:style-name="product_price_net">1 446,34</text:p>
          </table:table-cell>
          <table:table-cell table:style-name="Product.EVEN" office:value-type="string">
            <text:p text:style-name="product_price_gross">1 779</text:p>
          </table:table-cell>
        </table:table-row>
        <table:table-row>
          <table:table-cell table:style-name="Product.ODD" office:value-type="string">
            <text:p text:style-name="product_id">53702</text:p>
          </table:table-cell>
          <table:table-cell table:style-name="Product.ODD" office:value-type="string">
            <text:p text:style-name="product_name">Rower Unibike EXPLORER męski grafitowy 2016</text:p>
          </table:table-cell>
          <table:table-cell table:style-name="Product.ODD" office:value-type="string">
            <text:p text:style-name="product_price_net">1 584,55</text:p>
          </table:table-cell>
          <table:table-cell table:style-name="Product.ODD" office:value-type="string">
            <text:p text:style-name="product_price_gross">1 949</text:p>
          </table:table-cell>
        </table:table-row>
        <table:table-row>
          <table:table-cell table:style-name="Product.EVEN" office:value-type="string">
            <text:p text:style-name="product_id">53698</text:p>
          </table:table-cell>
          <table:table-cell table:style-name="Product.EVEN" office:value-type="string">
            <text:p text:style-name="product_name">Rower Scott ASPECT 960 2016</text:p>
          </table:table-cell>
          <table:table-cell table:style-name="Product.EVEN" office:value-type="string">
            <text:p text:style-name="product_price_net">1 706,5</text:p>
          </table:table-cell>
          <table:table-cell table:style-name="Product.EVEN" office:value-type="string">
            <text:p text:style-name="product_price_gross">2 099</text:p>
          </table:table-cell>
        </table:table-row>
        <table:table-row>
          <table:table-cell table:style-name="Product.ODD" office:value-type="string">
            <text:p text:style-name="product_id">53697</text:p>
          </table:table-cell>
          <table:table-cell table:style-name="Product.ODD" office:value-type="string">
            <text:p text:style-name="product_name">Rower Scott ASPECT 940 red/black 2016</text:p>
          </table:table-cell>
          <table:table-cell table:style-name="Product.ODD" office:value-type="string">
            <text:p text:style-name="product_price_net">2 048,05</text:p>
          </table:table-cell>
          <table:table-cell table:style-name="Product.ODD" office:value-type="string">
            <text:p text:style-name="product_price_gross">2 519,1</text:p>
          </table:table-cell>
        </table:table-row>
        <table:table-row>
          <table:table-cell table:style-name="Product.EVEN" office:value-type="string">
            <text:p text:style-name="product_id">53666</text:p>
          </table:table-cell>
          <table:table-cell table:style-name="Product.EVEN" office:value-type="string">
            <text:p text:style-name="product_name">Rower Kross Le Grand VIRGINIA 2 cytrynowy  2016</text:p>
          </table:table-cell>
          <table:table-cell table:style-name="Product.EVEN" office:value-type="string">
            <text:p text:style-name="product_price_net">950,49</text:p>
          </table:table-cell>
          <table:table-cell table:style-name="Product.EVEN" office:value-type="string">
            <text:p text:style-name="product_price_gross">1 169,1</text:p>
          </table:table-cell>
        </table:table-row>
        <table:table-row>
          <table:table-cell table:style-name="Product.ODD" office:value-type="string">
            <text:p text:style-name="product_id">53665</text:p>
          </table:table-cell>
          <table:table-cell table:style-name="Product.ODD" office:value-type="string">
            <text:p text:style-name="product_name">Rower Kross EVADO 3.0 damski biały-czerwony matowy 2015</text:p>
          </table:table-cell>
          <table:table-cell table:style-name="Product.ODD" office:value-type="string">
            <text:p text:style-name="product_price_net">1 389,51</text:p>
          </table:table-cell>
          <table:table-cell table:style-name="Product.ODD" office:value-type="string">
            <text:p text:style-name="product_price_gross">1 709,1</text:p>
          </table:table-cell>
        </table:table-row>
        <table:table-row>
          <table:table-cell table:style-name="Product.EVEN" office:value-type="string">
            <text:p text:style-name="product_id">53657</text:p>
          </table:table-cell>
          <table:table-cell table:style-name="Product.EVEN" office:value-type="string">
            <text:p text:style-name="product_name">Rower Scott SUB CROSS 30 Solution 2016 </text:p>
          </table:table-cell>
          <table:table-cell table:style-name="Product.EVEN" office:value-type="string">
            <text:p text:style-name="product_price_net">2 600,81</text:p>
          </table:table-cell>
          <table:table-cell table:style-name="Product.EVEN" office:value-type="string">
            <text:p text:style-name="product_price_gross">3 199</text:p>
          </table:table-cell>
        </table:table-row>
        <table:table-row>
          <table:table-cell table:style-name="Product.ODD" office:value-type="string">
            <text:p text:style-name="product_id">53654</text:p>
          </table:table-cell>
          <table:table-cell table:style-name="Product.ODD" office:value-type="string">
            <text:p text:style-name="product_name">Rower MB Victoria 20" składak czarny</text:p>
          </table:table-cell>
          <table:table-cell table:style-name="Product.ODD" office:value-type="string">
            <text:p text:style-name="product_price_net">486,99</text:p>
          </table:table-cell>
          <table:table-cell table:style-name="Product.ODD" office:value-type="string">
            <text:p text:style-name="product_price_gross">599</text:p>
          </table:table-cell>
        </table:table-row>
        <table:table-row>
          <table:table-cell table:style-name="Product.EVEN" office:value-type="string">
            <text:p text:style-name="product_id">53653</text:p>
          </table:table-cell>
          <table:table-cell table:style-name="Product.EVEN" office:value-type="string">
            <text:p text:style-name="product_name">Rower Victoria 26" Łabędź z koszem cappuccino, błotnik brązowy 2016</text:p>
          </table:table-cell>
          <table:table-cell table:style-name="Product.EVEN" office:value-type="string">
            <text:p text:style-name="product_price_net">438,29</text:p>
          </table:table-cell>
          <table:table-cell table:style-name="Product.EVEN" office:value-type="string">
            <text:p text:style-name="product_price_gross">539,1</text:p>
          </table:table-cell>
        </table:table-row>
        <table:table-row>
          <table:table-cell table:style-name="Product.ODD" office:value-type="string">
            <text:p text:style-name="product_id">53640</text:p>
          </table:table-cell>
          <table:table-cell table:style-name="Product.ODD" office:value-type="string">
            <text:p text:style-name="product_name">Rower Unibike VOYAGER męski niebieski 2016</text:p>
          </table:table-cell>
          <table:table-cell table:style-name="Product.ODD" office:value-type="string">
            <text:p text:style-name="product_price_net">1 747,15</text:p>
          </table:table-cell>
          <table:table-cell table:style-name="Product.ODD" office:value-type="string">
            <text:p text:style-name="product_price_gross">2 149</text:p>
          </table:table-cell>
        </table:table-row>
        <table:table-row>
          <table:table-cell table:style-name="Product.EVEN" office:value-type="string">
            <text:p text:style-name="product_id">53639</text:p>
          </table:table-cell>
          <table:table-cell table:style-name="Product.EVEN" office:value-type="string">
            <text:p text:style-name="product_name">Rower Unibike VOYAGER damski niebieski 2016</text:p>
          </table:table-cell>
          <table:table-cell table:style-name="Product.EVEN" office:value-type="string">
            <text:p text:style-name="product_price_net">1 747,15</text:p>
          </table:table-cell>
          <table:table-cell table:style-name="Product.EVEN" office:value-type="string">
            <text:p text:style-name="product_price_gross">2 149</text:p>
          </table:table-cell>
        </table:table-row>
        <table:table-row>
          <table:table-cell table:style-name="Product.ODD" office:value-type="string">
            <text:p text:style-name="product_id">53638</text:p>
          </table:table-cell>
          <table:table-cell table:style-name="Product.ODD" office:value-type="string">
            <text:p text:style-name="product_name">Rower Unibike EXPEDITION męski grafitowy 2016</text:p>
          </table:table-cell>
          <table:table-cell table:style-name="Product.ODD" office:value-type="string">
            <text:p text:style-name="product_price_net">2 316,26</text:p>
          </table:table-cell>
          <table:table-cell table:style-name="Product.ODD" office:value-type="string">
            <text:p text:style-name="product_price_gross">2 849</text:p>
          </table:table-cell>
        </table:table-row>
        <table:table-row>
          <table:table-cell table:style-name="Product.EVEN" office:value-type="string">
            <text:p text:style-name="product_id">53637</text:p>
          </table:table-cell>
          <table:table-cell table:style-name="Product.EVEN" office:value-type="string">
            <text:p text:style-name="product_name">Rower 16 Unibike MISSION V 27,5"  niebiesko-czarny</text:p>
          </table:table-cell>
          <table:table-cell table:style-name="Product.EVEN" office:value-type="string">
            <text:p text:style-name="product_price_net">1 218,7</text:p>
          </table:table-cell>
          <table:table-cell table:style-name="Product.EVEN" office:value-type="string">
            <text:p text:style-name="product_price_gross">1 499</text:p>
          </table:table-cell>
        </table:table-row>
        <table:table-row>
          <table:table-cell table:style-name="Product.ODD" office:value-type="string">
            <text:p text:style-name="product_id">53630</text:p>
          </table:table-cell>
          <table:table-cell table:style-name="Product.ODD" office:value-type="string">
            <text:p text:style-name="product_name">Rower 16 Scott SCALE JR 24" DISC</text:p>
          </table:table-cell>
          <table:table-cell table:style-name="Product.ODD" office:value-type="string">
            <text:p text:style-name="product_price_net">1 462,6</text:p>
          </table:table-cell>
          <table:table-cell table:style-name="Product.ODD" office:value-type="string">
            <text:p text:style-name="product_price_gross">1 799</text:p>
          </table:table-cell>
        </table:table-row>
        <table:table-row>
          <table:table-cell table:style-name="Product.EVEN" office:value-type="string">
            <text:p text:style-name="product_id">53629</text:p>
          </table:table-cell>
          <table:table-cell table:style-name="Product.EVEN" office:value-type="string">
            <text:p text:style-name="product_name">Rower Scott CONTESSA 730 2016</text:p>
          </table:table-cell>
          <table:table-cell table:style-name="Product.EVEN" office:value-type="string">
            <text:p text:style-name="product_price_net">1 706,5</text:p>
          </table:table-cell>
          <table:table-cell table:style-name="Product.EVEN" office:value-type="string">
            <text:p text:style-name="product_price_gross">2 099</text:p>
          </table:table-cell>
        </table:table-row>
        <table:table-row>
          <table:table-cell table:style-name="Product.ODD" office:value-type="string">
            <text:p text:style-name="product_id">53587</text:p>
          </table:table-cell>
          <table:table-cell table:style-name="Product.ODD" office:value-type="string">
            <text:p text:style-name="product_name">Rowerek biegowy Lionelo FIN niebieski, Niebieski</text:p>
          </table:table-cell>
          <table:table-cell table:style-name="Product.ODD" office:value-type="string">
            <text:p text:style-name="product_price_net">102,85</text:p>
          </table:table-cell>
          <table:table-cell table:style-name="Product.ODD" office:value-type="string">
            <text:p text:style-name="product_price_gross">126,5</text:p>
          </table:table-cell>
        </table:table-row>
        <table:table-row>
          <table:table-cell table:style-name="Product.EVEN" office:value-type="string">
            <text:p text:style-name="product_id">53586</text:p>
          </table:table-cell>
          <table:table-cell table:style-name="Product.EVEN" office:value-type="string">
            <text:p text:style-name="product_name">Rowerek biegowy Lionelo FIN różowy, Różowy</text:p>
          </table:table-cell>
          <table:table-cell table:style-name="Product.EVEN" office:value-type="string">
            <text:p text:style-name="product_price_net">102,85</text:p>
          </table:table-cell>
          <table:table-cell table:style-name="Product.EVEN" office:value-type="string">
            <text:p text:style-name="product_price_gross">126,5</text:p>
          </table:table-cell>
        </table:table-row>
        <table:table-row>
          <table:table-cell table:style-name="Product.ODD" office:value-type="string">
            <text:p text:style-name="product_id">53582</text:p>
          </table:table-cell>
          <table:table-cell table:style-name="Product.ODD" office:value-type="string">
            <text:p text:style-name="product_name">Rowerek biegowy DAN pink + zestaw ochraniaczy, Różowy</text:p>
          </table:table-cell>
          <table:table-cell table:style-name="Product.ODD" office:value-type="string">
            <text:p text:style-name="product_price_net">118,29</text:p>
          </table:table-cell>
          <table:table-cell table:style-name="Product.ODD" office:value-type="string">
            <text:p text:style-name="product_price_gross">145,5</text:p>
          </table:table-cell>
        </table:table-row>
        <table:table-row>
          <table:table-cell table:style-name="Product.EVEN" office:value-type="string">
            <text:p text:style-name="product_id">53580</text:p>
          </table:table-cell>
          <table:table-cell table:style-name="Product.EVEN" office:value-type="string">
            <text:p text:style-name="product_name">Rowerek biegowy DAN niebieski + kask, Niebieski</text:p>
          </table:table-cell>
          <table:table-cell table:style-name="Product.EVEN" office:value-type="string">
            <text:p text:style-name="product_price_net">118,29</text:p>
          </table:table-cell>
          <table:table-cell table:style-name="Product.EVEN" office:value-type="string">
            <text:p text:style-name="product_price_gross">145,5</text:p>
          </table:table-cell>
        </table:table-row>
        <table:table-row>
          <table:table-cell table:style-name="Product.ODD" office:value-type="string">
            <text:p text:style-name="product_id">53554</text:p>
          </table:table-cell>
          <table:table-cell table:style-name="Product.ODD" office:value-type="string">
            <text:p text:style-name="product_name">Rower Unibike ZETHOS damski czarno-niebieski 2016</text:p>
          </table:table-cell>
          <table:table-cell table:style-name="Product.ODD" office:value-type="string">
            <text:p text:style-name="product_price_net">2 844,72</text:p>
          </table:table-cell>
          <table:table-cell table:style-name="Product.ODD" office:value-type="string">
            <text:p text:style-name="product_price_gross">3 499</text:p>
          </table:table-cell>
        </table:table-row>
        <table:table-row>
          <table:table-cell table:style-name="Product.EVEN" office:value-type="string">
            <text:p text:style-name="product_id">53553</text:p>
          </table:table-cell>
          <table:table-cell table:style-name="Product.EVEN" office:value-type="string">
            <text:p text:style-name="product_name">Rower Unibike EVO 29" grafitowo-niebieski 2016</text:p>
          </table:table-cell>
          <table:table-cell table:style-name="Product.EVEN" office:value-type="string">
            <text:p text:style-name="product_price_net">2 519,51</text:p>
          </table:table-cell>
          <table:table-cell table:style-name="Product.EVEN" office:value-type="string">
            <text:p text:style-name="product_price_gross">3 099</text:p>
          </table:table-cell>
        </table:table-row>
        <table:table-row>
          <table:table-cell table:style-name="Product.ODD" office:value-type="string">
            <text:p text:style-name="product_id">53552</text:p>
          </table:table-cell>
          <table:table-cell table:style-name="Product.ODD" office:value-type="string">
            <text:p text:style-name="product_name">Rower Unibike EVO 27,5" grafitowo-niebieski 2016</text:p>
          </table:table-cell>
          <table:table-cell table:style-name="Product.ODD" office:value-type="string">
            <text:p text:style-name="product_price_net">2 519,51</text:p>
          </table:table-cell>
          <table:table-cell table:style-name="Product.ODD" office:value-type="string">
            <text:p text:style-name="product_price_gross">3 099</text:p>
          </table:table-cell>
        </table:table-row>
        <table:table-row>
          <table:table-cell table:style-name="Product.EVEN" office:value-type="string">
            <text:p text:style-name="product_id">53530</text:p>
          </table:table-cell>
          <table:table-cell table:style-name="Product.EVEN" office:value-type="string">
            <text:p text:style-name="product_name">Rower Unibike EXPLORER 19" damski grafitowy 2016</text:p>
          </table:table-cell>
          <table:table-cell table:style-name="Product.EVEN" office:value-type="string">
            <text:p text:style-name="product_price_net">1 584,55</text:p>
          </table:table-cell>
          <table:table-cell table:style-name="Product.EVEN" office:value-type="string">
            <text:p text:style-name="product_price_gross">1 949</text:p>
          </table:table-cell>
        </table:table-row>
        <table:table-row>
          <table:table-cell table:style-name="Product.ODD" office:value-type="string">
            <text:p text:style-name="product_id">53529</text:p>
          </table:table-cell>
          <table:table-cell table:style-name="Product.ODD" office:value-type="string">
            <text:p text:style-name="product_name">Rower Unibike VIPER DISC męski srebrno grafitowy 2016</text:p>
          </table:table-cell>
          <table:table-cell table:style-name="Product.ODD" office:value-type="string">
            <text:p text:style-name="product_price_net">2 316,26</text:p>
          </table:table-cell>
          <table:table-cell table:style-name="Product.ODD" office:value-type="string">
            <text:p text:style-name="product_price_gross">2 849</text:p>
          </table:table-cell>
        </table:table-row>
        <table:table-row>
          <table:table-cell table:style-name="Product.EVEN" office:value-type="string">
            <text:p text:style-name="product_id">53528</text:p>
          </table:table-cell>
          <table:table-cell table:style-name="Product.EVEN" office:value-type="string">
            <text:p text:style-name="product_name">Rower Unibike MOVE 26" czarno-błękitny 2016</text:p>
          </table:table-cell>
          <table:table-cell table:style-name="Product.EVEN" office:value-type="string">
            <text:p text:style-name="product_price_net">1 218,7</text:p>
          </table:table-cell>
          <table:table-cell table:style-name="Product.EVEN" office:value-type="string">
            <text:p text:style-name="product_price_gross">1 499</text:p>
          </table:table-cell>
        </table:table-row>
        <table:table-row>
          <table:table-cell table:style-name="Product.ODD" office:value-type="string">
            <text:p text:style-name="product_id">53527</text:p>
          </table:table-cell>
          <table:table-cell table:style-name="Product.ODD" office:value-type="string">
            <text:p text:style-name="product_name">Rower Unibike MISSION V-Brake 27,5" czerwono-czarny 2016</text:p>
          </table:table-cell>
          <table:table-cell table:style-name="Product.ODD" office:value-type="string">
            <text:p text:style-name="product_price_net">1 218,7</text:p>
          </table:table-cell>
          <table:table-cell table:style-name="Product.ODD" office:value-type="string">
            <text:p text:style-name="product_price_gross">1 499</text:p>
          </table:table-cell>
        </table:table-row>
        <table:table-row>
          <table:table-cell table:style-name="Product.EVEN" office:value-type="string">
            <text:p text:style-name="product_id">53526</text:p>
          </table:table-cell>
          <table:table-cell table:style-name="Product.EVEN" office:value-type="string">
            <text:p text:style-name="product_name">Rower Unibike MIMI 20" biało-różowy 2016</text:p>
          </table:table-cell>
          <table:table-cell table:style-name="Product.EVEN" office:value-type="string">
            <text:p text:style-name="product_price_net">812,2</text:p>
          </table:table-cell>
          <table:table-cell table:style-name="Product.EVEN" office:value-type="string">
            <text:p text:style-name="product_price_gross">999</text:p>
          </table:table-cell>
        </table:table-row>
        <table:table-row>
          <table:table-cell table:style-name="Product.ODD" office:value-type="string">
            <text:p text:style-name="product_id">53525</text:p>
          </table:table-cell>
          <table:table-cell table:style-name="Product.ODD" office:value-type="string">
            <text:p text:style-name="product_name">Rower Kross LEA R6 czarny-grafit-fuksja matowy 2016</text:p>
          </table:table-cell>
          <table:table-cell table:style-name="Product.ODD" office:value-type="string">
            <text:p text:style-name="product_price_net">1 869,11</text:p>
          </table:table-cell>
          <table:table-cell table:style-name="Product.ODD" office:value-type="string">
            <text:p text:style-name="product_price_gross">2 299</text:p>
          </table:table-cell>
        </table:table-row>
        <table:table-row>
          <table:table-cell table:style-name="Product.EVEN" office:value-type="string">
            <text:p text:style-name="product_id">53524</text:p>
          </table:table-cell>
          <table:table-cell table:style-name="Product.EVEN" office:value-type="string">
            <text:p text:style-name="product_name">Rower Kross LEVEL REPLICA 24" biały-czerwony-pomarańczowy połysk 2016</text:p>
          </table:table-cell>
          <table:table-cell table:style-name="Product.EVEN" office:value-type="string">
            <text:p text:style-name="product_price_net">1 056,1</text:p>
          </table:table-cell>
          <table:table-cell table:style-name="Product.EVEN" office:value-type="string">
            <text:p text:style-name="product_price_gross">1 299</text:p>
          </table:table-cell>
        </table:table-row>
        <table:table-row>
          <table:table-cell table:style-name="Product.ODD" office:value-type="string">
            <text:p text:style-name="product_id">53513</text:p>
          </table:table-cell>
          <table:table-cell table:style-name="Product.ODD" office:value-type="string">
            <text:p text:style-name="product_name">Rower Scott SCALE 940 2016</text:p>
          </table:table-cell>
          <table:table-cell table:style-name="Product.ODD" office:value-type="string">
            <text:p text:style-name="product_price_net">6 503,25</text:p>
          </table:table-cell>
          <table:table-cell table:style-name="Product.ODD" office:value-type="string">
            <text:p text:style-name="product_price_gross">7 999</text:p>
          </table:table-cell>
        </table:table-row>
        <table:table-row>
          <table:table-cell table:style-name="Product.EVEN" office:value-type="string">
            <text:p text:style-name="product_id">53512</text:p>
          </table:table-cell>
          <table:table-cell table:style-name="Product.EVEN" office:value-type="string">
            <text:p text:style-name="product_name">Rower Scott ASPECT 920 2016</text:p>
          </table:table-cell>
          <table:table-cell table:style-name="Product.EVEN" office:value-type="string">
            <text:p text:style-name="product_price_net">2 633,41</text:p>
          </table:table-cell>
          <table:table-cell table:style-name="Product.EVEN" office:value-type="string">
            <text:p text:style-name="product_price_gross">3 239,1</text:p>
          </table:table-cell>
        </table:table-row>
        <table:table-row>
          <table:table-cell table:style-name="Product.ODD" office:value-type="string">
            <text:p text:style-name="product_id">53511</text:p>
          </table:table-cell>
          <table:table-cell table:style-name="Product.ODD" office:value-type="string">
            <text:p text:style-name="product_name">Rower Scott ASPECT 950 anthracyt/black/orange 2016</text:p>
          </table:table-cell>
          <table:table-cell table:style-name="Product.ODD" office:value-type="string">
            <text:p text:style-name="product_price_net">1 755,37</text:p>
          </table:table-cell>
          <table:table-cell table:style-name="Product.ODD" office:value-type="string">
            <text:p text:style-name="product_price_gross">2 159,1</text:p>
          </table:table-cell>
        </table:table-row>
        <table:table-row>
          <table:table-cell table:style-name="Product.EVEN" office:value-type="string">
            <text:p text:style-name="product_id">53493</text:p>
          </table:table-cell>
          <table:table-cell table:style-name="Product.EVEN" office:value-type="string">
            <text:p text:style-name="product_name">Rower Scott SUB SPORT 10 Lady 2016</text:p>
          </table:table-cell>
          <table:table-cell table:style-name="Product.EVEN" office:value-type="string">
            <text:p text:style-name="product_price_net">3 511,46</text:p>
          </table:table-cell>
          <table:table-cell table:style-name="Product.EVEN" office:value-type="string">
            <text:p text:style-name="product_price_gross">4 319,1</text:p>
          </table:table-cell>
        </table:table-row>
        <table:table-row>
          <table:table-cell table:style-name="Product.ODD" office:value-type="string">
            <text:p text:style-name="product_id">53437</text:p>
          </table:table-cell>
          <table:table-cell table:style-name="Product.ODD" office:value-type="string">
            <text:p text:style-name="product_name">Rower elektryczny EcoBike CITY akumulator 36V 7,8 AH Samsung </text:p>
          </table:table-cell>
          <table:table-cell table:style-name="Product.ODD" office:value-type="string">
            <text:p text:style-name="product_price_net">3 413,82</text:p>
          </table:table-cell>
          <table:table-cell table:style-name="Product.ODD" office:value-type="string">
            <text:p text:style-name="product_price_gross">4 199</text:p>
          </table:table-cell>
        </table:table-row>
        <table:table-row>
          <table:table-cell table:style-name="Product.EVEN" office:value-type="string">
            <text:p text:style-name="product_id">53436</text:p>
          </table:table-cell>
          <table:table-cell table:style-name="Product.EVEN" office:value-type="string">
            <text:p text:style-name="product_name">Rower Unibike FLITE 29 czarno-niebieski 2016</text:p>
          </table:table-cell>
          <table:table-cell table:style-name="Product.EVEN" office:value-type="string">
            <text:p text:style-name="product_price_net">2 844,72</text:p>
          </table:table-cell>
          <table:table-cell table:style-name="Product.EVEN" office:value-type="string">
            <text:p text:style-name="product_price_gross">3 499</text:p>
          </table:table-cell>
        </table:table-row>
        <table:table-row>
          <table:table-cell table:style-name="Product.ODD" office:value-type="string">
            <text:p text:style-name="product_id">53435</text:p>
          </table:table-cell>
          <table:table-cell table:style-name="Product.ODD" office:value-type="string">
            <text:p text:style-name="product_name">Rower Unibike VIPER DISC damski biało-turkusowy 2016</text:p>
          </table:table-cell>
          <table:table-cell table:style-name="Product.ODD" office:value-type="string">
            <text:p text:style-name="product_price_net">2 316,26</text:p>
          </table:table-cell>
          <table:table-cell table:style-name="Product.ODD" office:value-type="string">
            <text:p text:style-name="product_price_gross">2 849</text:p>
          </table:table-cell>
        </table:table-row>
        <table:table-row>
          <table:table-cell table:style-name="Product.EVEN" office:value-type="string">
            <text:p text:style-name="product_id">53434</text:p>
          </table:table-cell>
          <table:table-cell table:style-name="Product.EVEN" office:value-type="string">
            <text:p text:style-name="product_name">Rower Unibike VIPER damski biało-turkusowy 2016</text:p>
          </table:table-cell>
          <table:table-cell table:style-name="Product.EVEN" office:value-type="string">
            <text:p text:style-name="product_price_net">2 031,71</text:p>
          </table:table-cell>
          <table:table-cell table:style-name="Product.EVEN" office:value-type="string">
            <text:p text:style-name="product_price_gross">2 499</text:p>
          </table:table-cell>
        </table:table-row>
        <table:table-row>
          <table:table-cell table:style-name="Product.ODD" office:value-type="string">
            <text:p text:style-name="product_id">53433</text:p>
          </table:table-cell>
          <table:table-cell table:style-name="Product.ODD" office:value-type="string">
            <text:p text:style-name="product_name">Rower Unibike DAISY D-8 damski różowo-biały 2016</text:p>
          </table:table-cell>
          <table:table-cell table:style-name="Product.ODD" office:value-type="string">
            <text:p text:style-name="product_price_net">649,59</text:p>
          </table:table-cell>
          <table:table-cell table:style-name="Product.ODD" office:value-type="string">
            <text:p text:style-name="product_price_gross">799</text:p>
          </table:table-cell>
        </table:table-row>
        <table:table-row>
          <table:table-cell table:style-name="Product.EVEN" office:value-type="string">
            <text:p text:style-name="product_id">53432</text:p>
          </table:table-cell>
          <table:table-cell table:style-name="Product.EVEN" office:value-type="string">
            <text:p text:style-name="product_name">Rower EcoBike elektryczny HOLLAND 7 S akumulator 36V 7,8 AH Samsung</text:p>
          </table:table-cell>
          <table:table-cell table:style-name="Product.EVEN" office:value-type="string">
            <text:p text:style-name="product_price_net">3 576,42</text:p>
          </table:table-cell>
          <table:table-cell table:style-name="Product.EVEN" office:value-type="string">
            <text:p text:style-name="product_price_gross">4 399</text:p>
          </table:table-cell>
        </table:table-row>
        <table:table-row>
          <table:table-cell table:style-name="Product.ODD" office:value-type="string">
            <text:p text:style-name="product_id">53431</text:p>
          </table:table-cell>
          <table:table-cell table:style-name="Product.ODD" office:value-type="string">
            <text:p text:style-name="product_name">Rower elektryczny EcoBike SPEEDY Męski akumulator 36V 10,4 AH Samsung</text:p>
          </table:table-cell>
          <table:table-cell table:style-name="Product.ODD" office:value-type="string">
            <text:p text:style-name="product_price_net">4 226,83</text:p>
          </table:table-cell>
          <table:table-cell table:style-name="Product.ODD" office:value-type="string">
            <text:p text:style-name="product_price_gross">5 199</text:p>
          </table:table-cell>
        </table:table-row>
        <table:table-row>
          <table:table-cell table:style-name="Product.EVEN" office:value-type="string">
            <text:p text:style-name="product_id">53429</text:p>
          </table:table-cell>
          <table:table-cell table:style-name="Product.EVEN" office:value-type="string">
            <text:p text:style-name="product_name">Rower Unibike VIPER DISC męski niebiesko-czarny 2016</text:p>
          </table:table-cell>
          <table:table-cell table:style-name="Product.EVEN" office:value-type="string">
            <text:p text:style-name="product_price_net">2 316,26</text:p>
          </table:table-cell>
          <table:table-cell table:style-name="Product.EVEN" office:value-type="string">
            <text:p text:style-name="product_price_gross">2 849</text:p>
          </table:table-cell>
        </table:table-row>
        <table:table-row>
          <table:table-cell table:style-name="Product.ODD" office:value-type="string">
            <text:p text:style-name="product_id">53428</text:p>
          </table:table-cell>
          <table:table-cell table:style-name="Product.ODD" office:value-type="string">
            <text:p text:style-name="product_name">Rower Unibike MISSION 29  czerwono-czarny 2016</text:p>
          </table:table-cell>
          <table:table-cell table:style-name="Product.ODD" office:value-type="string">
            <text:p text:style-name="product_price_net">1 446,34</text:p>
          </table:table-cell>
          <table:table-cell table:style-name="Product.ODD" office:value-type="string">
            <text:p text:style-name="product_price_gross">1 779</text:p>
          </table:table-cell>
        </table:table-row>
        <table:table-row>
          <table:table-cell table:style-name="Product.EVEN" office:value-type="string">
            <text:p text:style-name="product_id">53427</text:p>
          </table:table-cell>
          <table:table-cell table:style-name="Product.EVEN" office:value-type="string">
            <text:p text:style-name="product_name">Rower Unibike MISSION 29 niebiesko-czarny 2016</text:p>
          </table:table-cell>
          <table:table-cell table:style-name="Product.EVEN" office:value-type="string">
            <text:p text:style-name="product_price_net">1 446,34</text:p>
          </table:table-cell>
          <table:table-cell table:style-name="Product.EVEN" office:value-type="string">
            <text:p text:style-name="product_price_gross">1 779</text:p>
          </table:table-cell>
        </table:table-row>
        <table:table-row>
          <table:table-cell table:style-name="Product.ODD" office:value-type="string">
            <text:p text:style-name="product_id">53426</text:p>
          </table:table-cell>
          <table:table-cell table:style-name="Product.ODD" office:value-type="string">
            <text:p text:style-name="product_name">Rower Unibike MISSION 27,5" Disc  niebiesko-czarny 2016</text:p>
          </table:table-cell>
          <table:table-cell table:style-name="Product.ODD" office:value-type="string">
            <text:p text:style-name="product_price_net">1 397,56</text:p>
          </table:table-cell>
          <table:table-cell table:style-name="Product.ODD" office:value-type="string">
            <text:p text:style-name="product_price_gross">1 719</text:p>
          </table:table-cell>
        </table:table-row>
        <table:table-row>
          <table:table-cell table:style-name="Product.EVEN" office:value-type="string">
            <text:p text:style-name="product_id">53409</text:p>
          </table:table-cell>
          <table:table-cell table:style-name="Product.EVEN" office:value-type="string">
            <text:p text:style-name="product_name">Rower trójkołowy UR-JG-855 MIŚ różowy pakowany po 2 sztuki, Różowy</text:p>
          </table:table-cell>
          <table:table-cell table:style-name="Product.EVEN" office:value-type="string">
            <text:p text:style-name="product_price_net">137,4</text:p>
          </table:table-cell>
          <table:table-cell table:style-name="Product.EVEN" office:value-type="string">
            <text:p text:style-name="product_price_gross">169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number="urn:oasis:names:tc:opendocument:xmlns:datastyle:1.0" xmlns:table="urn:oasis:names:tc:opendocument:xmlns:table:1.0" xmlns:draw="urn:oasis:names:tc:opendocument:xmlns:drawing:1.0" xmlns:style="urn:oasis:names:tc:opendocument:xmlns:style:1.0" xmlns:meta="urn:oasis:names:tc:opendocument:xmlns:meta:1.0" xmlns:fo="urn:oasis:names:tc:opendocument:xmlns:xsl-fo-compatib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xlink="http://www.w3.org/1999/xlink" office:version="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pl" fo:country="PL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</office:styles>
  <office:automatic-styles>
    <style:page-layout style:name="spk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footer-style>
        <style:header-footer-properties fo:min-height="0cm" fo:margin-left="0cm" fo:margin-right="0cm" fo:margin-top="0.499cm"/>
      </style:footer-style>
      <style:header-style>
        <style:header-footer-properties fo:min-height="0cm" fo:margin-left="0cm" fo:margin-right="0cm" fo:margin-bottom="0.499cm"/>
      </style:header-style>
    </style:page-layout>
    <style:style style:name="Separator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SpkFoot" style:family="paragraph" style:parent-style-name="Footer">
      <style:paragraph-properties fo:text-align="center" style:justify-single-word="false"/>
    </style:style>
    <style:style style:name="Tabela10" style:family="table">
      <style:table-properties style:width="16.999cm" table:align="margins"/>
    </style:style>
    <style:style style:name="HeaderM.A" style:family="table-column">
      <style:table-column-properties style:column-width="8.498cm" style:rel-column-width="32767*"/>
    </style:style>
    <style:style style:name="HeaderM.B" style:family="table-column">
      <style:table-column-properties style:column-width="8.5cm" style:rel-column-width="32768*"/>
    </style:style>
    <style:style style:name="HeaderM.cell" style:family="table-cell">
      <style:table-cell-properties fo:padding="0.097cm" fo:border-left="none" fo:border-right="none" fo:border-top="none" fo:border-bottom="0.002cm solid #000000"/>
    </style:style>
    <style:style style:name="HeaderM.txt" style:family="paragraph" style:parent-style-name="Standard">
      <style:paragraph-properties fo:margin-left="0.3cm" fo:margin-right="0cm" fo:text-indent="0cm" style:auto-text-indent="false"/>
      <style:text-properties fo:font-size="10pt" style:font-size-asian="10pt" style:font-size-complex="10pt"/>
    </style:style>
    <style:style style:name="DocumentTitle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Header" style:family="table">
      <style:table-properties style:width="16.999cm" fo:margin-left="0cm" fo:margin-right="0cm" table:align="margins"/>
    </style:style>
    <style:style style:name="TableHeader.A" style:family="table-column">
      <style:table-column-properties style:column-width="3.094cm" style:rel-column-width="11924*"/>
    </style:style>
    <style:style style:name="TableHeader.B" style:family="table-column">
      <style:table-column-properties style:column-width="9.409cm" style:rel-column-width="36265*"/>
    </style:style>
    <style:style style:name="TableHeader.C" style:family="table-column">
      <style:table-column-properties style:column-width="2.224cm" style:rel-column-width="8573*"/>
    </style:style>
    <style:style style:name="TableHeader.D" style:family="table-column">
      <style:table-column-properties style:column-width="2.275cm" style:rel-column-width="8773*"/>
    </style:style>
    <style:style style:name="TableHeader.A1" style:family="table-cell">
      <style:table-cell-properties style:vertical-align="middle" fo:background-color="#e6e6e6" fo:padding="0.097cm" fo:border="none"/>
    </style:style>
    <style:style style:name="TableHeader.C1" style:family="table-cell">
      <style:table-cell-properties fo:background-color="#e6e6e6" fo:padding="0.097cm" fo:border="none"/>
    </style:style>
    <style:style style:name="Th" style:family="paragraph" style:parent-style-name="paragraph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hr" style:family="paragraph" style:parent-style-name="Th">
      <style:text-properties fo:font-size="10pt" fo:font-weight="normal" style:font-size-asian="10pt" style:font-weight-asian="normal" style:font-size-complex="10pt" style:font-weight-complex="normal"/>
      <style:paragraph-properties fo:text-align="right" style:justify-single-word="false"/>
    </style:style>
  </office:automatic-styles>
  <office:master-styles>
    <style:master-page style:name="Standard" style:page-layout-name="spk1">
      <style:header>
        <table:table table:name="HeaderM" table:style-name="HeaderM">
          <table:table-column table:style-name="HeaderM.A"/>
          <table:table-row>
            <table:table-cell table:style-name="HeaderM.cell" office:value-type="string">
              <text:p text:style-name="HeaderM.txt">sporti.pl Sp. z o.o.</text:p>
              <text:p text:style-name="HeaderM.txt">35-233, Rzeszów, ul. Lubelska 50<text:line-break/>tel.17 787 61 35  </text:p>
              <text:p text:style-name="HeaderM.txt"><text:a xlink:type="simple" xlink:href="http://www.sporti.pl"><text:span text:style-name="HeaderM.txt">www.sporti.pl</text:span></text:a><text:span text:style-name="HeaderM.txt"><text:s text:c="2"/>E-mail</text:span><text:a xlink:type="simple" xlink:href="mailto:sklep@sporti.pl"><text:span text:style-name="HeaderM.txt">sklep@sporti.pl</text:span></text:a></text:p>
            </table:table-cell>
          </table:table-row>
        </table:table>
        <text:p text:style-name="Separator"/>
        <text:p text:style-name="DocumentTitle">CENNIK DETALICZNY NA DZIEŃ 2016-08-09</text:p>
        <text:p text:style-name="Separator"/>
        <table:table table:name="TableHeader" table:style-name="TableHeader">
          <table:table-column table:style-name="TableHeader.A"/>
          <table:table-column table:style-name="TableHeader.B"/>
          <table:table-column table:style-name="TableHeader.C"/>
          <table:table-column table:style-name="TableHeader.D"/>
          <table:table-row>
            <table:table-cell table:style-name="TableHeader.A1" table:number-rows-spanned="2" office:value-type="string">
              <text:p text:style-name="Th">numer katalogowy</text:p>
            </table:table-cell>
            <table:table-cell table:style-name="TableHeader.A1" table:number-rows-spanned="2" office:value-type="string">
              <text:p text:style-name="Th">nazwa artykułu</text:p>
            </table:table-cell>
            <table:table-cell table:style-name="TableHeader.C1" table:number-columns-spanned="2" office:value-type="string">
              <text:p text:style-name="Thr">Cena w PLN:</text:p>
            </table:table-cell>
            <table:covered-table-cell/>
          </table:table-row>
          <table:table-row>
            <table:covered-table-cell/>
            <table:covered-table-cell/>
            <table:table-cell table:style-name="TableHeader.C1" office:value-type="string">
              <text:p text:style-name="Thr">Netto</text:p>
            </table:table-cell>
            <table:table-cell table:style-name="TableHeader.C1" office:value-type="string">
              <text:p text:style-name="Thr">Brutto</text:p>
            </table:table-cell>
          </table:table-row>
        </table:table>
      </style:header>
      <style:footer>
        <text:p text:style-name="SpkFoot">Oferta handlowa ważna przez 14 dn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IAI-SHOP</meta:generator>
    <meta:initial-creator>IAI-SHOP</meta:initial-creator>
    <meta:creation-date>2016-08-09T11:23:50</meta:creation-date>
  </office:meta>
</office:document-meta>
</file>